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8">
            <text:p>5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4">
            <text:p>138.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1">
            <text:p>61.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9">
            <text:p>20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
            <text:p>7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7">
            <text:p>213.7</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6.5">
            <text:p>486.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4">
            <text:p>93.4</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7.2">
            <text:p>487.2</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5">
            <text:p>44.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4">
            <text:p>6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8">
            <text:p>44.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4">
            <text:p>118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17.05.2024 #1213062/3948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3:24:18+01:00</meta:creation-date>
    <dc:date>2025-12-25T03:24:18+01:00</dc:date>
    <dc:title>Untitled Spreadsheet</dc:title>
    <dc:description/>
    <dc:subject/>
    <meta:keyword/>
    <meta:user-defined meta:name="Company"/>
    <meta:user-defined meta:name="category"/>
  </office:meta>
</office:document-meta>
</file>