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82.7">
            <text:p>82.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70.8">
            <text:p>70.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5">
            <text:p>5</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90.7">
            <text:p>90.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7.3">
            <text:p>17.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
            <text:p>5</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98.1">
            <text:p>98.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4.03.2024 #1213192/394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28:24+02:00</meta:creation-date>
    <dc:date>2024-05-04T04:28:24+02:00</dc:date>
    <dc:title>Untitled Spreadsheet</dc:title>
    <dc:description/>
    <dc:subject/>
    <meta:keyword/>
    <meta:user-defined meta:name="Company"/>
    <meta:user-defined meta:name="category"/>
  </office:meta>
</office:document-meta>
</file>