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82.3">
            <text:p>82.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70.8">
            <text:p>7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97.8">
            <text:p>97.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13213/394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1:10+01:00</meta:creation-date>
    <dc:date>2025-12-22T23:51:10+01:00</dc:date>
    <dc:title>Untitled Spreadsheet</dc:title>
    <dc:description/>
    <dc:subject/>
    <meta:keyword/>
    <meta:user-defined meta:name="Company"/>
    <meta:user-defined meta:name="category"/>
  </office:meta>
</office:document-meta>
</file>