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8">
            <text:p>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8.9">
            <text:p>238.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4">
            <text:p>14</text:p>
          </table:table-cell>
          <table:table-cell table:style-name="ce6" office:value-type="float" office:value="203.4">
            <text:p>203.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6.7">
            <text:p>146.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8">
            <text:p>12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5.2">
            <text:p>16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2">
            <text:p>41.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9.3">
            <text:p>299.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38.5">
            <text:p>53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4.3">
            <text:p>24.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
            <text:p>8</text:p>
          </table:table-cell>
          <table:table-cell table:style-name="ce6" office:value-type="float" office:value="594.9">
            <text:p>5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ire forestier national suisse, 04.03.2024 #1213281/395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5:22+02:00</meta:creation-date>
    <dc:date>2024-05-12T10:05:22+02:00</dc:date>
    <dc:title>Untitled Spreadsheet</dc:title>
    <dc:description/>
    <dc:subject/>
    <meta:keyword/>
    <meta:user-defined meta:name="Company"/>
    <meta:user-defined meta:name="category"/>
  </office:meta>
</office:document-meta>
</file>