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8">
            <text:p>13.8</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5.4">
            <text:p>15.4</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25.3">
            <text:p>25.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9">
            <text:p>7.9</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8.3">
            <text:p>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3">
            <text:p>3</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
            <text:p>2</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9.4">
            <text:p>19.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0.4">
            <text:p>20.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8">
            <text:p>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8.9">
            <text:p>8.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
            <text:p>2</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33.2">
            <text:p>33.2</text:p>
          </table:table-cell>
          <table:table-cell table:style-name="ce6" office:value-type="float" office:value="2">
            <text:p>2</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0">
            <text:p>1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213358/395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02:31+02:00</meta:creation-date>
    <dc:date>2024-06-12T12:02:31+02:00</dc:date>
    <dc:title>Untitled Spreadsheet</dc:title>
    <dc:description/>
    <dc:subject/>
    <meta:keyword/>
    <meta:user-defined meta:name="Company"/>
    <meta:user-defined meta:name="category"/>
  </office:meta>
</office:document-meta>
</file>