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3.9">
            <text:p>3.9</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4">
            <text:p>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2">
            <text:p>2</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6">
            <text:p>3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2">
            <text:p>2</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4">
            <text:p>71.4</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1">
            <text:p>55.1</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59">
            <text:p>59</text:p>
          </table:table-cell>
          <table:table-cell table:style-name="ce6" office:value-type="float" office:value="3">
            <text:p>3</text:p>
          </table:table-cell>
          <table:table-cell table:style-name="ce6" office:value-type="float" office:value="7.8">
            <text:p>7.8</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
            <text:p>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4">
            <text:p>71.4</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59">
            <text:p>59</text:p>
          </table:table-cell>
          <table:table-cell table:style-name="ce6" office:value-type="float" office:value="3">
            <text:p>3</text:p>
          </table:table-cell>
          <table:table-cell table:style-name="ce6" office:value-type="float" office:value="7.8">
            <text:p>7.8</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
            <text:p>2</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
            <text:p>2</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87.7">
            <text:p>8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17.05.2024 #1213390/3951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3:51:11+01:00</meta:creation-date>
    <dc:date>2025-12-22T23:51:11+01:00</dc:date>
    <dc:title>Untitled Spreadsheet</dc:title>
    <dc:description/>
    <dc:subject/>
    <meta:keyword/>
    <meta:user-defined meta:name="Company"/>
    <meta:user-defined meta:name="category"/>
  </office:meta>
</office:document-meta>
</file>