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18.4">
            <text:p>18.4</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4">
            <text:p>1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
            <text:p>2</text:p>
          </table:table-cell>
          <table:table-cell table:style-name="ce6" office:value-type="float" office:value="22.9">
            <text:p>2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9">
            <text:p>2.9</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7.8">
            <text:p>7.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8.9">
            <text:p>8.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57.9">
            <text:p>5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7.4">
            <text:p>7.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9">
            <text:p>6.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1">
            <text:p>3.1</text:p>
          </table:table-cell>
          <table:table-cell table:style-name="ce6" office:value-type="float" office:value="7.7">
            <text:p>7.7</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9.8">
            <text:p>9.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4">
            <text:p>24</text:p>
          </table:table-cell>
          <table:table-cell table:style-name="ce6" office:value-type="float" office:value="3">
            <text:p>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3">
            <text:p>9.3</text:p>
          </table:table-cell>
          <table:table-cell table:style-name="ce6" office:value-type="float" office:value="6.1">
            <text:p>6.1</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7">
            <text:p>57</text:p>
          </table:table-cell>
          <table:table-cell table:style-name="ce6" office:value-type="float" office:value="4.4">
            <text:p>4.4</text:p>
          </table:table-cell>
          <table:table-cell table:style-name="ce6" office:value-type="float" office:value="9.9">
            <text:p>9.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68.5">
            <text:p>68.5</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name di piccole dimensioni</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lassi 1 e 2</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1">
            <text:p>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
            <text:p>4</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lassi 3 e 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lassi 5 e 6</text:p>
          </table:table-cell>
          <table:table-cell table:style-name="ce6" office:value-type="float" office:value="19">
            <text:p>1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Inventario Forestale Nazionale Svizzero, 04.03.2024 #1213576/395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22:33+02:00</meta:creation-date>
    <dc:date>2024-05-12T02:22:33+02:00</dc:date>
    <dc:title>Untitled Spreadsheet</dc:title>
    <dc:description/>
    <dc:subject/>
    <meta:keyword/>
    <meta:user-defined meta:name="Company"/>
    <meta:user-defined meta:name="category"/>
  </office:meta>
</office:document-meta>
</file>