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55">
      <style:table-row-properties style:row-height="0.767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art · Sortimentierungsklass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ortimentierungsart</text:p>
          </table:table-cell>
          <table:table-cell table:style-name="ce4" office:value-type="string">
            <text:p>Sortimentierungsklassen (HG 2010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adel-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5">
            <text:p>3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adel-Kurz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29">
            <text:p>152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3917">
            <text:p>39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28">
            <text:p>16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43">
            <text:p>42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49">
            <text:p>45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96">
            <text:p>32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91">
            <text:p>70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46">
            <text:p>42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12">
            <text:p>39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21">
            <text:p>85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87">
            <text:p>116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08">
            <text:p>45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573">
            <text:p>6257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10">
            <text:p>16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72">
            <text:p>17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47">
            <text:p>47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35">
            <text:p>43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76">
            <text:p>45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96">
            <text:p>97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78">
            <text:p>68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59">
            <text:p>57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65">
            <text:p>26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89">
            <text:p>18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58">
            <text:p>90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662">
            <text:p>146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39">
            <text:p>64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979">
            <text:p>7797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05">
            <text:p>16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27">
            <text:p>31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59">
            <text:p>20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54">
            <text:p>27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11">
            <text:p>46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26">
            <text:p>30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620">
            <text:p>2562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593">
            <text:p>85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99">
            <text:p>34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75">
            <text:p>37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11">
            <text:p>105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54">
            <text:p>101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45">
            <text:p>95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177">
            <text:p>201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867">
            <text:p>138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824">
            <text:p>118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87">
            <text:p>58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83">
            <text:p>39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555">
            <text:p>205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249">
            <text:p>312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080">
            <text:p>140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7701">
            <text:p>16770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adel-Mittel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384">
            <text:p>6384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79">
            <text:p>19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23">
            <text:p>22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341">
            <text:p>1334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30">
            <text:p>5130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50">
            <text:p>31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29">
            <text:p>23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07">
            <text:p>22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34">
            <text:p>15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32">
            <text:p>42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94">
            <text:p>40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84">
            <text:p>12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16">
            <text:p>23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644">
            <text:p>2564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adel-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2880">
            <text:p>28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01">
            <text:p>580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2515">
            <text:p>25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69">
            <text:p>5069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10006">
            <text:p>100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12">
            <text:p>17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57">
            <text:p>21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68">
            <text:p>33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14">
            <text:p>14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51">
            <text:p>2145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2058">
            <text:p>20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3">
            <text:p>4763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458">
            <text:p>174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84">
            <text:p>31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38">
            <text:p>57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47">
            <text:p>27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63">
            <text:p>23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84">
            <text:p>3708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Laub-Rund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7394">
            <text:p>73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76">
            <text:p>26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05">
            <text:p>24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01">
            <text:p>30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37">
            <text:p>53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33">
            <text:p>34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87">
            <text:p>35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39">
            <text:p>17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11">
            <text:p>89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964">
            <text:p>4496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9547">
            <text:p>95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90">
            <text:p>43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48">
            <text:p>35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73">
            <text:p>50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35">
            <text:p>74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18">
            <text:p>10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28">
            <text:p>40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23">
            <text:p>47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16">
            <text:p>15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90">
            <text:p>36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038">
            <text:p>4903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1511">
            <text:p>15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37">
            <text:p>18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55">
            <text:p>32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430">
            <text:p>13430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534">
            <text:p>185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66">
            <text:p>83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85">
            <text:p>68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47">
            <text:p>99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077">
            <text:p>160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69">
            <text:p>24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83">
            <text:p>85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63">
            <text:p>92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22">
            <text:p>40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95">
            <text:p>19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66">
            <text:p>30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63">
            <text:p>23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03">
            <text:p>25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848">
            <text:p>138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7920">
            <text:p>10792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3174">
            <text:p>31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38">
            <text:p>863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14768">
            <text:p>147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60">
            <text:p>44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94">
            <text:p>47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81">
            <text:p>79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316">
            <text:p>113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06">
            <text:p>52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890">
            <text:p>118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69">
            <text:p>92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24">
            <text:p>61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25">
            <text:p>33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97">
            <text:p>30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52">
            <text:p>108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119">
            <text:p>131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525">
            <text:p>135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9725">
            <text:p>11972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24917">
            <text:p>249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54">
            <text:p>66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82">
            <text:p>72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362">
            <text:p>133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710">
            <text:p>167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37">
            <text:p>70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290">
            <text:p>172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357">
            <text:p>153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57">
            <text:p>84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92">
            <text:p>41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59">
            <text:p>46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66">
            <text:p>105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705">
            <text:p>157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334">
            <text:p>103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2523">
            <text:p>16252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4903">
            <text:p>49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42">
            <text:p>18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41">
            <text:p>17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57">
            <text:p>41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87">
            <text:p>55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84">
            <text:p>59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25">
            <text:p>46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20">
            <text:p>27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23">
            <text:p>16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07">
            <text:p>18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71">
            <text:p>30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67">
            <text:p>48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6">
            <text:p>42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163">
            <text:p>4916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762">
            <text:p>477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099">
            <text:p>130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342">
            <text:p>143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156">
            <text:p>261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705">
            <text:p>347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581">
            <text:p>145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915">
            <text:p>359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851">
            <text:p>298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504">
            <text:p>175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35">
            <text:p>92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18">
            <text:p>97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864">
            <text:p>248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000">
            <text:p>340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317">
            <text:p>283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0049">
            <text:p>34004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55">
          <table:table-cell table:number-columns-spanned="32" table:number-rows-spanned="1" table:style-name="ce0" office:value-type="string">
            <text:p>© WSL, Schweizerisches Landesforstinventar, 04.03.2024 #1213701/39545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ar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Längensortierung des Rundholzes in fünf Klassen (4 für Nadelholz und 1 für Laubholz) nach den Schweizer Handelsgebräuchen für Rohholz, Ausgaben 2010 und 2021 (HG 2010). Grundlage: Forstdienstbefragung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4:53:44+02:00</meta:creation-date>
    <dc:date>2024-05-12T14:53:44+02:00</dc:date>
    <dc:title>Untitled Spreadsheet</dc:title>
    <dc:description/>
    <dc:subject/>
    <meta:keyword/>
    <meta:user-defined meta:name="Company"/>
    <meta:user-defined meta:name="category"/>
  </office:meta>
</office:document-meta>
</file>