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59">
            <text:p>13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64">
            <text:p>67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90">
            <text:p>9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63">
            <text:p>15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49">
            <text:p>6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298">
            <text:p>822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52">
            <text:p>273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3">
            <text:p>10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45">
            <text:p>10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67">
            <text:p>21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0">
            <text:p>15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8">
            <text:p>13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9">
            <text:p>21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07">
            <text:p>34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33">
            <text:p>15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001">
            <text:p>179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153">
            <text:p>2715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7">
            <text:p>216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93">
            <text:p>17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12">
            <text:p>375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61">
            <text:p>474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2">
            <text:p>76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29">
            <text:p>508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79">
            <text:p>18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4">
            <text:p>9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00">
            <text:p>168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08">
            <text:p>14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443">
            <text:p>1134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920">
            <text:p>14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8">
            <text:p>8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30">
            <text:p>11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4">
            <text:p>125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28">
            <text:p>1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53">
            <text:p>150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932">
            <text:p>1279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05">
            <text:p>17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7">
            <text:p>18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07">
            <text:p>16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06">
            <text:p>167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587">
            <text:p>1695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6">
            <text:p>6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24">
            <text:p>526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672">
            <text:p>486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1">
            <text:p>14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83">
            <text:p>26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56">
            <text:p>356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58">
            <text:p>37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6">
            <text:p>32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05">
            <text:p>26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9">
            <text:p>37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58">
            <text:p>30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089">
            <text:p>359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05.03.2024 #1213729/3954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38:57+02:00</meta:creation-date>
    <dc:date>2024-05-05T09:38:57+02:00</dc:date>
    <dc:title>Untitled Spreadsheet</dc:title>
    <dc:description/>
    <dc:subject/>
    <meta:keyword/>
    <meta:user-defined meta:name="Company"/>
    <meta:user-defined meta:name="category"/>
  </office:meta>
</office:document-meta>
</file>