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1">
            <text:p>1871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0">
            <text:p>2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89">
            <text:p>4389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02">
            <text:p>17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77">
            <text:p>37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83">
            <text:p>50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95">
            <text:p>73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97">
            <text:p>43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84">
            <text:p>20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0">
            <text:p>19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924">
            <text:p>99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48">
            <text:p>128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72">
            <text:p>52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316">
            <text:p>6731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617">
            <text:p>46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15">
            <text:p>17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0">
            <text:p>41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0">
            <text:p>50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06">
            <text:p>5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132">
            <text:p>111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21">
            <text:p>7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10">
            <text:p>104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282">
            <text:p>152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53">
            <text:p>6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149">
            <text:p>8414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111">
            <text:p>11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8">
            <text:p>13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57">
            <text:p>2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45">
            <text:p>54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99">
            <text:p>329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264">
            <text:p>292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783">
            <text:p>97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5">
            <text:p>38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95">
            <text:p>91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02">
            <text:p>1160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73">
            <text:p>109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508">
            <text:p>225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488">
            <text:p>14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39">
            <text:p>122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10">
            <text:p>58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47">
            <text:p>55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920">
            <text:p>239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13">
            <text:p>339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60">
            <text:p>154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2422">
            <text:p>18242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55">
            <text:p>705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3">
            <text:p>1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4">
            <text:p>19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3">
            <text:p>25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46">
            <text:p>15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012">
            <text:p>1401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32">
            <text:p>523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44">
            <text:p>46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75">
            <text:p>3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211">
            <text:p>2721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188">
            <text:p>31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84">
            <text:p>618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592">
            <text:p>2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8">
            <text:p>519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0427">
            <text:p>10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38">
            <text:p>21138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5">
            <text:p>473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357">
            <text:p>183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1">
            <text:p>25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52">
            <text:p>51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05">
            <text:p>16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5">
            <text:p>22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255">
            <text:p>37255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7650">
            <text:p>76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49">
            <text:p>29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3">
            <text:p>28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89">
            <text:p>54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18">
            <text:p>3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6">
            <text:p>19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34">
            <text:p>20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80">
            <text:p>97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133">
            <text:p>4713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0478">
            <text:p>10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39">
            <text:p>49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2">
            <text:p>46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58">
            <text:p>75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6">
            <text:p>47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7">
            <text:p>1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64">
            <text:p>44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12">
            <text:p>5191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824">
            <text:p>18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52">
            <text:p>3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1">
            <text:p>1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8">
            <text:p>17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363">
            <text:p>1636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041">
            <text:p>200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81">
            <text:p>96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56">
            <text:p>83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77">
            <text:p>94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54">
            <text:p>167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09">
            <text:p>83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450">
            <text:p>9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1">
            <text:p>42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3">
            <text:p>30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52">
            <text:p>28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91">
            <text:p>24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94">
            <text:p>160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5926">
            <text:p>11592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3484">
            <text:p>3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364">
            <text:p>936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5086">
            <text:p>150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2">
            <text:p>45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2">
            <text:p>50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23">
            <text:p>74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57">
            <text:p>56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01">
            <text:p>12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18">
            <text:p>94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30">
            <text:p>36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556">
            <text:p>125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481">
            <text:p>1548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98">
            <text:p>152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488">
            <text:p>12848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7126">
            <text:p>271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67">
            <text:p>72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933">
            <text:p>79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95">
            <text:p>116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41">
            <text:p>17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59">
            <text:p>84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330">
            <text:p>183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304">
            <text:p>1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17">
            <text:p>8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1">
            <text:p>40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664">
            <text:p>176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523">
            <text:p>115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084">
            <text:p>17308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5703">
            <text:p>5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15">
            <text:p>2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81">
            <text:p>60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57">
            <text:p>63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02">
            <text:p>56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83">
            <text:p>30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9">
            <text:p>36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21">
            <text:p>60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6">
            <text:p>51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268">
            <text:p>5626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1399">
            <text:p>513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269">
            <text:p>142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883">
            <text:p>158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524">
            <text:p>23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237">
            <text:p>172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520">
            <text:p>375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998">
            <text:p>319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55">
            <text:p>18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30">
            <text:p>93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34">
            <text:p>106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620">
            <text:p>286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88">
            <text:p>396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52">
            <text:p>322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203">
            <text:p>367203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55">
          <table:table-cell table:number-columns-spanned="32" table:number-rows-spanned="1" table:style-name="ce0" office:value-type="string">
            <text:p>© WSL, Schweizerisches Landesforstinventar, 05.03.2024 #1213766/3955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3:46:47+02:00</meta:creation-date>
    <dc:date>2024-05-03T13:46:47+02:00</dc:date>
    <dc:title>Untitled Spreadsheet</dc:title>
    <dc:description/>
    <dc:subject/>
    <meta:keyword/>
    <meta:user-defined meta:name="Company"/>
    <meta:user-defined meta:name="category"/>
  </office:meta>
</office:document-meta>
</file>