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3">
            <text:p>3</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6.1">
            <text:p>6.1</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8.4">
            <text:p>8.4</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4">
            <text:p>2.4</text:p>
          </table:table-cell>
          <table:table-cell table:style-name="ce6" office:value-type="float" office:value="1.4">
            <text:p>1.4</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7">
            <text:p>9.7</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9.9">
            <text:p>9.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1.1">
            <text:p>1.1</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
            <text:p>15</text:p>
          </table:table-cell>
          <table:table-cell table:style-name="ce6" office:value-type="float" office:value="8">
            <text:p>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3">
            <text:p>4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3">
            <text:p>3</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
            <text:p>9</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
            <text:p>2</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7.05.2024 #1213775/395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3:38+01:00</meta:creation-date>
    <dc:date>2025-12-23T15:23:38+01:00</dc:date>
    <dc:title>Untitled Spreadsheet</dc:title>
    <dc:description/>
    <dc:subject/>
    <meta:keyword/>
    <meta:user-defined meta:name="Company"/>
    <meta:user-defined meta:name="category"/>
  </office:meta>
</office:document-meta>
</file>