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35">
            <text:p>13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601">
            <text:p>686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0">
            <text:p>11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13">
            <text:p>16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46">
            <text:p>9024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12">
            <text:p>340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49">
            <text:p>10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5">
            <text:p>23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95">
            <text:p>21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7">
            <text:p>35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640">
            <text:p>19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1">
            <text:p>648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1399">
            <text:p>11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29">
            <text:p>1912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034">
            <text:p>21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14">
            <text:p>355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92">
            <text:p>10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04">
            <text:p>466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9778">
            <text:p>97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41">
            <text:p>517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39">
            <text:p>167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86">
            <text:p>18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05">
            <text:p>16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11">
            <text:p>9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602">
            <text:p>1156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2886">
            <text:p>12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29">
            <text:p>127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0">
            <text:p>12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80">
            <text:p>15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16">
            <text:p>16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560">
            <text:p>1245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5226">
            <text:p>25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71">
            <text:p>12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5">
            <text:p>16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42">
            <text:p>9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4">
            <text:p>12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61">
            <text:p>17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9">
            <text:p>12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956">
            <text:p>1699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38">
            <text:p>601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34">
            <text:p>4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2">
            <text:p>13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95">
            <text:p>25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34">
            <text:p>337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76">
            <text:p>16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56">
            <text:p>379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06">
            <text:p>3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95">
            <text:p>19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78">
            <text:p>3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62">
            <text:p>34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8.05.2024 #1213801/395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7+02:00</meta:creation-date>
    <dc:date>2025-05-23T01:44:17+02:00</dc:date>
    <dc:title>Untitled Spreadsheet</dc:title>
    <dc:description/>
    <dc:subject/>
    <meta:keyword/>
    <meta:user-defined meta:name="Company"/>
    <meta:user-defined meta:name="category"/>
  </office:meta>
</office:document-meta>
</file>