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01">
            <text:p>686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13">
            <text:p>16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46">
            <text:p>902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12">
            <text:p>340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7">
            <text:p>35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34">
            <text:p>21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92">
            <text:p>10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41">
            <text:p>517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39">
            <text:p>167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886">
            <text:p>12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16">
            <text:p>16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5226">
            <text:p>25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1">
            <text:p>1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5">
            <text:p>16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2">
            <text:p>9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61">
            <text:p>17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801/395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1+02:00</meta:creation-date>
    <dc:date>2026-04-22T17:58:51+02:00</dc:date>
    <dc:title>Untitled Spreadsheet</dc:title>
    <dc:description/>
    <dc:subject/>
    <meta:keyword/>
    <meta:user-defined meta:name="Company"/>
    <meta:user-defined meta:name="category"/>
  </office:meta>
</office:document-meta>
</file>