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55">
      <style:table-row-properties style:row-height="0.767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art · Sortimentierungsklass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ortimentierungsart</text:p>
          </table:table-cell>
          <table:table-cell table:style-name="ce4" office:value-type="string">
            <text:p>Sortimentierungsklassen (HG 2010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Nadel-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2">
            <text:p>4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5">
            <text:p>2395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Nadel-Kurz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09">
            <text:p>180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585">
            <text:p>115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02">
            <text:p>22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627">
            <text:p>156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44">
            <text:p>37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96">
            <text:p>26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11">
            <text:p>21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03">
            <text:p>39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40">
            <text:p>21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22">
            <text:p>32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01">
            <text:p>93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573">
            <text:p>6957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50">
            <text:p>14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401">
            <text:p>164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18">
            <text:p>33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32">
            <text:p>191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330">
            <text:p>53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29">
            <text:p>51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50">
            <text:p>36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70">
            <text:p>49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43">
            <text:p>23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48">
            <text:p>50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77">
            <text:p>95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58">
            <text:p>3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571">
            <text:p>9157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18">
            <text:p>64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51">
            <text:p>71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87">
            <text:p>29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63">
            <text:p>23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53">
            <text:p>29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627">
            <text:p>3462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99">
            <text:p>35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80">
            <text:p>24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97">
            <text:p>26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684">
            <text:p>346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55">
            <text:p>67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51">
            <text:p>40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335">
            <text:p>423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110">
            <text:p>111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86">
            <text:p>37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79">
            <text:p>108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03">
            <text:p>27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61">
            <text:p>72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98">
            <text:p>30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46">
            <text:p>113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08">
            <text:p>53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55">
            <text:p>103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085">
            <text:p>220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98">
            <text:p>70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7580">
            <text:p>19758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Nadel-Mittel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51">
            <text:p>4051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0">
            <text:p>14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89">
            <text:p>7889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17">
            <text:p>3717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5">
            <text:p>31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22">
            <text:p>18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08">
            <text:p>19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07">
            <text:p>31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242">
            <text:p>16242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Nadel-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98">
            <text:p>649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53">
            <text:p>4453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81">
            <text:p>35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75">
            <text:p>28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56">
            <text:p>40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6">
            <text:p>36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254">
            <text:p>1925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12">
            <text:p>5512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74">
            <text:p>58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706">
            <text:p>27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44">
            <text:p>54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22">
            <text:p>75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66">
            <text:p>72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717">
            <text:p>3571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Laub-Rund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1863">
            <text:p>18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07">
            <text:p>63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79">
            <text:p>18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94">
            <text:p>26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0">
            <text:p>16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96">
            <text:p>30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56">
            <text:p>91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58">
            <text:p>40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14">
            <text:p>21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92">
            <text:p>23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102">
            <text:p>4710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3176">
            <text:p>31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27">
            <text:p>85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81">
            <text:p>16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34">
            <text:p>27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08">
            <text:p>25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93">
            <text:p>44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19">
            <text:p>29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59">
            <text:p>16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96">
            <text:p>42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88">
            <text:p>50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53">
            <text:p>31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309">
            <text:p>5230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952">
            <text:p>1695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726">
            <text:p>67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611">
            <text:p>176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69">
            <text:p>34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68">
            <text:p>48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04">
            <text:p>17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16">
            <text:p>47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02">
            <text:p>49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82">
            <text:p>48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56">
            <text:p>88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9">
            <text:p>23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40">
            <text:p>59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1">
            <text:p>28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42">
            <text:p>39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914">
            <text:p>149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749">
            <text:p>107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35">
            <text:p>30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29">
            <text:p>71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6888">
            <text:p>11688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6">
            <text:p>14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48">
            <text:p>944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3331">
            <text:p>33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189">
            <text:p>191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26">
            <text:p>18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2">
            <text:p>49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841">
            <text:p>188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77">
            <text:p>25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53">
            <text:p>58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30">
            <text:p>27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15">
            <text:p>65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50">
            <text:p>31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16">
            <text:p>27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178">
            <text:p>131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38">
            <text:p>29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98">
            <text:p>87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87">
            <text:p>125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49">
            <text:p>50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6293">
            <text:p>12629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5181">
            <text:p>51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56">
            <text:p>18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109">
            <text:p>301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93">
            <text:p>24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12">
            <text:p>76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55">
            <text:p>28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420">
            <text:p>214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28">
            <text:p>59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05">
            <text:p>89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90">
            <text:p>51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31">
            <text:p>29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67">
            <text:p>11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69">
            <text:p>45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09">
            <text:p>50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04">
            <text:p>33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88">
            <text:p>95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00">
            <text:p>29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265">
            <text:p>142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397">
            <text:p>123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15">
            <text:p>72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042">
            <text:p>17204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2468">
            <text:p>24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974">
            <text:p>109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32">
            <text:p>22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39">
            <text:p>78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15">
            <text:p>31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28">
            <text:p>49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16">
            <text:p>18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00">
            <text:p>38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43">
            <text:p>44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61">
            <text:p>38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04">
            <text:p>28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039">
            <text:p>6103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151">
            <text:p>111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32">
            <text:p>32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37">
            <text:p>42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703">
            <text:p>617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49">
            <text:p>5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396">
            <text:p>153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55">
            <text:p>57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616">
            <text:p>486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989">
            <text:p>109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104">
            <text:p>181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23">
            <text:p>99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78">
            <text:p>29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29">
            <text:p>68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124">
            <text:p>231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3">
            <text:p>42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69">
            <text:p>92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82">
            <text:p>100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95">
            <text:p>79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26">
            <text:p>268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86">
            <text:p>68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293">
            <text:p>292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409">
            <text:p>294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275">
            <text:p>152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8822">
            <text:p>36882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55">
          <table:table-cell table:number-columns-spanned="54" table:number-rows-spanned="1" table:style-name="ce0" office:value-type="string">
            <text:p>© WSL, Schweizerisches Landesforstinventar, 04.03.2024 #1213808/3955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ar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Längensortierung des Rundholzes in fünf Klassen (4 für Nadelholz und 1 für Laubholz) nach den Schweizer Handelsgebräuchen für Rohholz, Ausgaben 2010 und 2021 (HG 2010). Grundlage: Forstdienstbefragung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2:44:19+02:00</meta:creation-date>
    <dc:date>2024-05-05T12:44:19+02:00</dc:date>
    <dc:title>Untitled Spreadsheet</dc:title>
    <dc:description/>
    <dc:subject/>
    <meta:keyword/>
    <meta:user-defined meta:name="Company"/>
    <meta:user-defined meta:name="category"/>
  </office:meta>
</office:document-meta>
</file>