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83">
            <text:p>13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73">
            <text:p>695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43">
            <text:p>7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32">
            <text:p>16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571">
            <text:p>915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27">
            <text:p>346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43">
            <text:p>12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36">
            <text:p>23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93">
            <text:p>19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2">
            <text:p>14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5">
            <text:p>22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29">
            <text:p>35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1525">
            <text:p>11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54">
            <text:p>1925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93">
            <text:p>10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02">
            <text:p>471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09">
            <text:p>523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60">
            <text:p>1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6">
            <text:p>10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2">
            <text:p>16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9">
            <text:p>9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914">
            <text:p>12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16">
            <text:p>12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5">
            <text:p>9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60">
            <text:p>156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5430">
            <text:p>25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4">
            <text:p>7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2">
            <text:p>1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24">
            <text:p>18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15">
            <text:p>16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97">
            <text:p>48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1">
            <text:p>33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80">
            <text:p>38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3">
            <text:p>3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3">
            <text:p>20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213819/3955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31+02:00</meta:creation-date>
    <dc:date>2025-05-23T01:41:31+02:00</dc:date>
    <dc:title>Untitled Spreadsheet</dc:title>
    <dc:description/>
    <dc:subject/>
    <meta:keyword/>
    <meta:user-defined meta:name="Company"/>
    <meta:user-defined meta:name="category"/>
  </office:meta>
</office:document-meta>
</file>