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.9">
            <text:p>4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.8">
            <text:p>13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0.9">
            <text:p>13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7">
            <text:p>16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.6">
            <text:p>15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.1">
            <text:p>18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9.5">
            <text:p>17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7.7">
            <text:p>1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.7">
            <text:p>1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.2">
            <text:p>10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3.7">
            <text:p>1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.1">
            <text:p>13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.3">
            <text:p>15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.5">
            <text:p>1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9.7">
            <text:p>56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8.2">
            <text:p>54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8.6">
            <text:p>3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.1">
            <text:p>30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.7">
            <text:p>4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.6">
            <text:p>34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5">
          <table:table-cell table:number-columns-spanned="54" table:number-rows-spanned="1" table:style-name="ce0" office:value-type="string">
            <text:p>© WSL, Schweizerisches Landesforstinventar, 05.03.2024 #1213850/3955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2:29:18+02:00</meta:creation-date>
    <dc:date>2024-05-14T22:29:18+02:00</dc:date>
    <dc:title>Untitled Spreadsheet</dc:title>
    <dc:description/>
    <dc:subject/>
    <meta:keyword/>
    <meta:user-defined meta:name="Company"/>
    <meta:user-defined meta:name="category"/>
  </office:meta>
</office:document-meta>
</file>