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55">
      <style:table-row-properties style:row-height="0.767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· Sortimentierungsklass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Sortimentierungsklassen (HG 2010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.2">
            <text:p>11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.7">
            <text:p>15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.2">
            <text:p>24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1.1">
            <text:p>26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.6">
            <text:p>23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.2">
            <text:p>18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.7">
            <text:p>18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7.4">
            <text:p>23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3.9">
            <text:p>12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5.7">
            <text:p>19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.4">
            <text:p>1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.2">
            <text:p>1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.3">
            <text:p>1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.9">
            <text:p>12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.6">
            <text:p>1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165.5">
            <text:p>16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5.9">
            <text:p>16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2.7">
            <text:p>14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.9">
            <text:p>17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3.1">
            <text:p>22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.4">
            <text:p>16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.9">
            <text:p>14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4.5">
            <text:p>144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7.7">
            <text:p>3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9.6">
            <text:p>29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.4">
            <text:p>3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2.4">
            <text:p>3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4.5">
            <text:p>4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2.2">
            <text:p>32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.5">
            <text:p>31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.4">
            <text:p>24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7.4">
            <text:p>26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8.7">
            <text:p>2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5">
          <table:table-cell table:number-columns-spanned="32" table:number-rows-spanned="1" table:style-name="ce0" office:value-type="string">
            <text:p>© WSL, Schweizerisches Landesforstinventar, 18.05.2024 #1213913/3956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21+02:00</meta:creation-date>
    <dc:date>2025-05-23T01:45:21+02:00</dc:date>
    <dc:title>Untitled Spreadsheet</dc:title>
    <dc:description/>
    <dc:subject/>
    <meta:keyword/>
    <meta:user-defined meta:name="Company"/>
    <meta:user-defined meta:name="category"/>
  </office:meta>
</office:document-meta>
</file>