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.5">
            <text:p>19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7.8">
            <text:p>24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.3">
            <text:p>25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.4">
            <text:p>18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7">
            <text:p>2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0.9">
            <text:p>19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.7">
            <text:p>20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6.7">
            <text:p>59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3">
            <text:p>3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5">
          <table:table-cell table:number-columns-spanned="54" table:number-rows-spanned="1" table:style-name="ce0" office:value-type="string">
            <text:p>© WSL, Schweizerisches Landesforstinventar, 05.03.2024 #1213926/3956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6:06:08+02:00</meta:creation-date>
    <dc:date>2024-05-02T06:06:08+02:00</dc:date>
    <dc:title>Untitled Spreadsheet</dc:title>
    <dc:description/>
    <dc:subject/>
    <meta:keyword/>
    <meta:user-defined meta:name="Company"/>
    <meta:user-defined meta:name="category"/>
  </office:meta>
</office:document-meta>
</file>