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6.9">
            <text:p>56.9</text:p>
          </table:table-cell>
          <table:table-cell table:style-name="ce6" office:value-type="float" office:value="7">
            <text:p>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2">
            <text:p>10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4.2">
            <text:p>64.2</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4">
            <text:p>54</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95.9">
            <text:p>95.9</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4.4">
            <text:p>74.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0">
            <text:p>40</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7.05.2024 #1213999/395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52:43+01:00</meta:creation-date>
    <dc:date>2025-12-23T21:52:43+01:00</dc:date>
    <dc:title>Untitled Spreadsheet</dc:title>
    <dc:description/>
    <dc:subject/>
    <meta:keyword/>
    <meta:user-defined meta:name="Company"/>
    <meta:user-defined meta:name="category"/>
  </office:meta>
</office:document-meta>
</file>