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7.2">
            <text:p>10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36.2">
            <text:p>36.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6.4">
            <text:p>10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4.2">
            <text:p>4.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8">
            <text:p>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9">
            <text:p>6.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40">
            <text:p>40</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9">
            <text:p>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42.5">
            <text:p>42.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8.05.2024 #1214001/395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05+01:00</meta:creation-date>
    <dc:date>2025-12-23T02:35:05+01:00</dc:date>
    <dc:title>Untitled Spreadsheet</dc:title>
    <dc:description/>
    <dc:subject/>
    <meta:keyword/>
    <meta:user-defined meta:name="Company"/>
    <meta:user-defined meta:name="category"/>
  </office:meta>
</office:document-meta>
</file>