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float" office:value="70">
            <text:p>70</text:p>
          </table:table-cell>
          <table:table-cell table:style-name="ce6" office:value-type="float" office:value="8.4">
            <text:p>8.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52">
            <text:p>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0">
            <text:p>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8.7">
            <text:p>8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8">
            <text:p>58</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9">
            <text:p>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7.4">
            <text:p>47.4</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7.7">
            <text:p>1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66.6">
            <text:p>66.6</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5.1">
            <text:p>55.1</text:p>
          </table:table-cell>
          <table:table-cell table:style-name="ce6" office:value-type="float" office:value="7">
            <text:p>7</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75.4">
            <text:p>75.4</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42.4">
            <text:p>42.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7.05.2024 #1214023/395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43+01:00</meta:creation-date>
    <dc:date>2025-12-23T07:04:43+01:00</dc:date>
    <dc:title>Untitled Spreadsheet</dc:title>
    <dc:description/>
    <dc:subject/>
    <meta:keyword/>
    <meta:user-defined meta:name="Company"/>
    <meta:user-defined meta:name="category"/>
  </office:meta>
</office:document-meta>
</file>