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ro a secco e cumulo di s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ro a secco e cumulo di s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o a secco present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umulo di sassi presen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ntrambi 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ntrambi assenti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14124/395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ro a secco e cumulo di sassi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con/senza muri a secco e cumuli di sassi sull'area di interpretazione (50 × 50 m), classificate in base al tipo di oggetto. Fonte: rilievo sul terreno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2:06:41+02:00</meta:creation-date>
    <dc:date>2024-05-18T02:06:41+02:00</dc:date>
    <dc:title>Untitled Spreadsheet</dc:title>
    <dc:description/>
    <dc:subject/>
    <meta:keyword/>
    <meta:user-defined meta:name="Company"/>
    <meta:user-defined meta:name="category"/>
  </office:meta>
</office:document-meta>
</file>