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o a secco e cumulo di s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uro a secco e cumulo di s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uro a secco presen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umulo di sassi presen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ntrambi presen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entrambi assenti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14147/395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o a secco e cumulo di sassi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ee di saggio con/senza muri a secco e cumuli di sassi sull'area di interpretazione (50 × 50 m), classificate in base al tipo di oggetto. Fonte: rilievo sul terreno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29+01:00</meta:creation-date>
    <dc:date>2026-01-23T07:50:29+01:00</dc:date>
    <dc:title>Untitled Spreadsheet</dc:title>
    <dc:description/>
    <dc:subject/>
    <meta:keyword/>
    <meta:user-defined meta:name="Company"/>
    <meta:user-defined meta:name="category"/>
  </office:meta>
</office:document-meta>
</file>