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747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rockenmauer und Steinhauf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Trockenmauer und Steinhaufen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Trockenmauer vorhanden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3">
            <text:p>0.3</text:p>
          </table:table-cell>
          <table:table-cell table:number-columns-repeated="993"/>
        </table:table-row>
        <table:table-row>
          <table:table-cell table:style-name="ce5" office:value-type="string">
            <text:p>Steinhaufen vorhanden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2">
            <text:p>0.2</text:p>
          </table:table-cell>
          <table:table-cell table:number-columns-repeated="993"/>
        </table:table-row>
        <table:table-row>
          <table:table-cell table:style-name="ce5" office:value-type="string">
            <text:p>beides vorhanden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1">
            <text:p>0.1</text:p>
          </table:table-cell>
          <table:table-cell table:number-columns-repeated="993"/>
        </table:table-row>
        <table:table-row>
          <table:table-cell table:style-name="ce5" office:value-type="string">
            <text:p>weder noch vorhanden</text:p>
          </table:table-cell>
          <table:table-cell table:style-name="ce6" office:value-type="float" office:value="87.8">
            <text:p>87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4.7">
            <text:p>94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7.1">
            <text:p>97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7.8">
            <text:p>97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8.9">
            <text:p>98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6.2">
            <text:p>96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5.7">
            <text:p>95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7.1">
            <text:p>97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2.1">
            <text:p>92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2.8">
            <text:p>92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5.9">
            <text:p>95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9.2">
            <text:p>89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2.7">
            <text:p>92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3.4">
            <text:p>83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2.3">
            <text:p>92.3</text:p>
          </table:table-cell>
          <table:table-cell table:style-name="ce6" office:value-type="float" office:value="0.3">
            <text:p>0.3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 table:style-name="ro_0_19">
          <table:table-cell table:number-columns-spanned="31" table:number-rows-spanned="1" table:style-name="ce0" office:value-type="string">
            <text:p>© WSL, Schweizerisches Landesforstinventar, 18.05.2024 #1214147/395896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3">
          <table:table-cell table:number-columns-spanned="31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rockenmauer und Steinhaufen #60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6">
          <table:table-cell table:number-columns-spanned="31" table:number-rows-spanned="1" table:style-name="ce1" office:value-type="string">
            <text:p>Probeflächen mit/ohne Trockenmauern und Steinhaufen auf der Interpretationsfläche (50 × 50 m), eingeteilt nach der Art der Objekte. Grundlage: Feldaufnahme (MID 217: Trockenmauer und Steinhauf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9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2">
          <table:table-cell table:number-columns-spanned="31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5">
          <table:table-cell table:number-columns-spanned="31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23T01:43:48+02:00</meta:creation-date>
    <dc:date>2025-05-23T01:43:48+02:00</dc:date>
    <dc:title>Untitled Spreadsheet</dc:title>
    <dc:description/>
    <dc:subject/>
    <meta:keyword/>
    <meta:user-defined meta:name="Company"/>
    <meta:user-defined meta:name="category"/>
  </office:meta>
</office:document-meta>
</file>