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0">
            <text:p>110</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199">
            <text:p>199</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5">
            <text:p>65</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9">
            <text:p>109</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5">
            <text:p>405</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16">
            <text:p>41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0">
            <text:p>110</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5">
            <text:p>65</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76">
            <text:p>7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9">
            <text:p>109</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2">
            <text:p>2</text:p>
          </table:table-cell>
          <table:table-cell table:style-name="ce6" office:value-type="float" office:value="436">
            <text:p>436</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00">
            <text:p>400</text:p>
          </table:table-cell>
          <table:table-cell table:style-name="ce6" office:value-type="float" office:value="4">
            <text:p>4</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14409/396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1:58+02:00</meta:creation-date>
    <dc:date>2024-05-21T07:21:58+02:00</dc:date>
    <dc:title>Untitled Spreadsheet</dc:title>
    <dc:description/>
    <dc:subject/>
    <meta:keyword/>
    <meta:user-defined meta:name="Company"/>
    <meta:user-defined meta:name="category"/>
  </office:meta>
</office:document-meta>
</file>