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tà degli alberi (classi di 4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6" office:value-type="string">
            <text:p>=40 anni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41-80 anni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0.4">
            <text:p>5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81-120 anni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121-160 anni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&gt;160 anni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rio Forestale Nazionale Svizzero, 18.05.2024 #1214494/3962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3:18:39+01:00</meta:creation-date>
    <dc:date>2026-01-08T03:18:39+01:00</dc:date>
    <dc:title>Untitled Spreadsheet</dc:title>
    <dc:description/>
    <dc:subject/>
    <meta:keyword/>
    <meta:user-defined meta:name="Company"/>
    <meta:user-defined meta:name="category"/>
  </office:meta>
</office:document-meta>
</file>