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959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20">
      <style:table-row-properties style:row-height="0.767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7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ree age (in 40-year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tree age (in 40-year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3"/>
        </table:table-row>
        <table:table-row>
          <table:table-cell table:style-name="ce6" office:value-type="string">
            <text:p>=40 years</text:p>
          </table:table-cell>
          <table:table-cell table:style-name="ce7" office:value-type="float" office:value="21.3">
            <text:p>21.3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35.3">
            <text:p>35.3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42.8">
            <text:p>42.8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47.2">
            <text:p>47.2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42.7">
            <text:p>42.7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9.1">
            <text:p>19.1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22.6">
            <text:p>22.6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9.1">
            <text:p>19.1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18.5">
            <text:p>18.5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0.9">
            <text:p>10.9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3.1">
            <text:p>13.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22.7">
            <text:p>22.7</text:p>
          </table:table-cell>
          <table:table-cell table:style-name="ce7" office:value-type="float" office:value="0.8">
            <text:p>0.8</text:p>
          </table:table-cell>
          <table:table-cell table:number-columns-repeated="993"/>
        </table:table-row>
        <table:table-row>
          <table:table-cell table:style-name="ce5" office:value-type="string">
            <text:p>41-80 years</text:p>
          </table:table-cell>
          <table:table-cell table:style-name="ce7" office:value-type="float" office:value="47.2">
            <text:p>47.2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4.6">
            <text:p>44.6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31.2">
            <text:p>31.2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40.1">
            <text:p>40.1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44.2">
            <text:p>44.2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44.4">
            <text:p>44.4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44.5">
            <text:p>44.5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41.7">
            <text:p>41.7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46.3">
            <text:p>46.3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45.8">
            <text:p>45.8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46.4">
            <text:p>46.4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40.7">
            <text:p>40.7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61.2">
            <text:p>61.2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45.6">
            <text:p>45.6</text:p>
          </table:table-cell>
          <table:table-cell table:style-name="ce7" office:value-type="float" office:value="0.8">
            <text:p>0.8</text:p>
          </table:table-cell>
          <table:table-cell table:number-columns-repeated="993"/>
        </table:table-row>
        <table:table-row>
          <table:table-cell table:style-name="ce5" office:value-type="string">
            <text:p>81-120 years</text:p>
          </table:table-cell>
          <table:table-cell table:style-name="ce7" office:value-type="float" office:value="21.3">
            <text:p>21.3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5.3">
            <text:p>15.3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20.9">
            <text:p>20.9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21.1">
            <text:p>21.1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18.5">
            <text:p>18.5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24.5">
            <text:p>24.5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7.5">
            <text:p>17.5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23.3">
            <text:p>23.3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8.6">
            <text:p>18.6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8.3">
            <text:p>18.3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9.7">
            <text:p>19.7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1.5">
            <text:p>11.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7.8">
            <text:p>17.8</text:p>
          </table:table-cell>
          <table:table-cell table:style-name="ce7" office:value-type="float" office:value="0.5">
            <text:p>0.5</text:p>
          </table:table-cell>
          <table:table-cell table:number-columns-repeated="993"/>
        </table:table-row>
        <table:table-row>
          <table:table-cell table:style-name="ce5" office:value-type="string">
            <text:p>121-160 years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9.3">
            <text:p>9.3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1.5">
            <text:p>11.5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1.1">
            <text:p>11.1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1.9">
            <text:p>11.9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2.4">
            <text:p>12.4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0.3">
            <text:p>0.3</text:p>
          </table:table-cell>
          <table:table-cell table:number-columns-repeated="993"/>
        </table:table-row>
        <table:table-row>
          <table:table-cell table:style-name="ce5" office:value-type="string">
            <text:p>&gt;160 years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.7">
            <text:p>10.7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0.8">
            <text:p>10.8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2.5">
            <text:p>12.5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0.3">
            <text:p>0.3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993"/>
        </table:table-row>
        <table:table-row table:style-name="ro_0_20">
          <table:table-cell table:number-columns-spanned="31" table:number-rows-spanned="1" table:style-name="ce0" office:value-type="string">
            <text:p>© WSL, Swiss National Forest Inventory, 17.05.2024 #1214496/39624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ree age (in 40-year classes) #217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Estimated age of living trees and shrubs (standing and lying) ≥12 cm in diameter at breast height (dbh) – in classes of 40 years. Reference: Field Survey (MID 826: Baumalter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6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4-22T17:51:20+02:00</meta:creation-date>
    <dc:date>2026-04-22T17:51:20+02:00</dc:date>
    <dc:title>Untitled Spreadsheet</dc:title>
    <dc:description/>
    <dc:subject/>
    <meta:keyword/>
    <meta:user-defined meta:name="Company"/>
    <meta:user-defined meta:name="category"/>
  </office:meta>
</office:document-meta>
</file>