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36">
            <text:p>18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82">
            <text:p>12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40">
            <text:p>12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518">
            <text:p>1225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37">
            <text:p>23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0">
            <text:p>5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45">
            <text:p>29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17">
            <text:p>20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90">
            <text:p>1988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2">
            <text:p>12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79">
            <text:p>12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26">
            <text:p>800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08">
            <text:p>331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214512/396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15:27+02:00</meta:creation-date>
    <dc:date>2024-05-06T19:15:27+02:00</dc:date>
    <dc:title>Untitled Spreadsheet</dc:title>
    <dc:description/>
    <dc:subject/>
    <meta:keyword/>
    <meta:user-defined meta:name="Company"/>
    <meta:user-defined meta:name="category"/>
  </office:meta>
</office:document-meta>
</file>