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77">
            <text:p>18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21">
            <text:p>18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18">
            <text:p>16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7">
            <text:p>120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168">
            <text:p>1411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50">
            <text:p>30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22">
            <text:p>28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6">
            <text:p>8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50">
            <text:p>327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73">
            <text:p>17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96">
            <text:p>22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271">
            <text:p>2162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61">
            <text:p>12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91">
            <text:p>13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95">
            <text:p>843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83">
            <text:p>8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45">
            <text:p>373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14538/396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38:20+02:00</meta:creation-date>
    <dc:date>2024-05-05T16:38:20+02:00</dc:date>
    <dc:title>Untitled Spreadsheet</dc:title>
    <dc:description/>
    <dc:subject/>
    <meta:keyword/>
    <meta:user-defined meta:name="Company"/>
    <meta:user-defined meta:name="category"/>
  </office:meta>
</office:document-meta>
</file>