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59953">
            <text:p>599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65">
            <text:p>19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13">
            <text:p>1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27">
            <text:p>18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68">
            <text:p>1411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68230">
            <text:p>68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37">
            <text:p>40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36">
            <text:p>236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96">
            <text:p>22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6271">
            <text:p>2162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28990">
            <text:p>289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944">
            <text:p>16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81">
            <text:p>7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53">
            <text:p>11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395">
            <text:p>843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45">
            <text:p>373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7">
            <text:p>4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214539/396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06:21+02:00</meta:creation-date>
    <dc:date>2024-05-09T16:06:21+02:00</dc:date>
    <dc:title>Untitled Spreadsheet</dc:title>
    <dc:description/>
    <dc:subject/>
    <meta:keyword/>
    <meta:user-defined meta:name="Company"/>
    <meta:user-defined meta:name="category"/>
  </office:meta>
</office:document-meta>
</file>