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âge des arbres (classes de 40 an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âge des arbres (classes de 40 an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6" office:value-type="string">
            <text:p>=40 ans</text:p>
          </table:table-cell>
          <table:table-cell table:style-name="ce7" office:value-type="float" office:value="52598">
            <text:p>525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787">
            <text:p>1678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99">
            <text:p>82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32">
            <text:p>46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11">
            <text:p>64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00">
            <text:p>96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8328">
            <text:p>98328</text:p>
          </table:table-cell>
          <table:table-cell table:style-name="ce7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41-80 ans</text:p>
          </table:table-cell>
          <table:table-cell table:style-name="ce7" office:value-type="float" office:value="63762">
            <text:p>637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266">
            <text:p>352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981">
            <text:p>219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647">
            <text:p>196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894">
            <text:p>198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648">
            <text:p>366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7198">
            <text:p>197198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81-120 ans</text:p>
          </table:table-cell>
          <table:table-cell table:style-name="ce7" office:value-type="float" office:value="26317">
            <text:p>263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162">
            <text:p>151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164">
            <text:p>111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40">
            <text:p>77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43">
            <text:p>96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86">
            <text:p>688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912">
            <text:p>76912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21-160 ans</text:p>
          </table:table-cell>
          <table:table-cell table:style-name="ce7" office:value-type="float" office:value="7400">
            <text:p>74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970">
            <text:p>79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49">
            <text:p>42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16">
            <text:p>50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73">
            <text:p>60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57">
            <text:p>36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365">
            <text:p>34365</text:p>
          </table:table-cell>
          <table:table-cell table:style-name="ce7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&gt;160 ans</text:p>
          </table:table-cell>
          <table:table-cell table:style-name="ce7" office:value-type="float" office:value="2302">
            <text:p>23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28">
            <text:p>56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12">
            <text:p>29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87">
            <text:p>52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60">
            <text:p>68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01">
            <text:p>310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089">
            <text:p>26089</text:p>
          </table:table-cell>
          <table:table-cell table:style-name="ce7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52379">
            <text:p>15237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0813">
            <text:p>808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605">
            <text:p>486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322">
            <text:p>42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881">
            <text:p>488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893">
            <text:p>598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ire forestier national suisse, 18.05.2024 #1214552/3963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âge des arbres (classes de 40 an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Âge estimé des arbres et arbustes vifs (sur pied et au sol) à partir d'un diamètre à hauteur de poitrine (DHP) de 12 cm, par classes de 40 ans. Source: relevé de terrain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05+02:00</meta:creation-date>
    <dc:date>2026-04-22T17:51:05+02:00</dc:date>
    <dc:title>Untitled Spreadsheet</dc:title>
    <dc:description/>
    <dc:subject/>
    <meta:keyword/>
    <meta:user-defined meta:name="Company"/>
    <meta:user-defined meta:name="category"/>
  </office:meta>
</office:document-meta>
</file>