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6" office:value-type="string">
            <text:p>=40 Jahre</text:p>
          </table:table-cell>
          <table:table-cell table:style-name="ce7" office:value-type="float" office:value="12559">
            <text:p>125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20">
            <text:p>53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84">
            <text:p>64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444">
            <text:p>134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791">
            <text:p>147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34">
            <text:p>31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19">
            <text:p>95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58">
            <text:p>5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34">
            <text:p>4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69">
            <text:p>21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32">
            <text:p>46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11">
            <text:p>64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00">
            <text:p>96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328">
            <text:p>98328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7" office:value-type="float" office:value="27856">
            <text:p>278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19">
            <text:p>67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28">
            <text:p>47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52">
            <text:p>105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06">
            <text:p>139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31">
            <text:p>72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718">
            <text:p>187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03">
            <text:p>120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17">
            <text:p>93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41">
            <text:p>52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37">
            <text:p>47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47">
            <text:p>196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94">
            <text:p>198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648">
            <text:p>366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7198">
            <text:p>19719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7" office:value-type="float" office:value="12545">
            <text:p>125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00">
            <text:p>23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71">
            <text:p>31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33">
            <text:p>34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68">
            <text:p>48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51">
            <text:p>34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00">
            <text:p>78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04">
            <text:p>66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10">
            <text:p>39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34">
            <text:p>26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40">
            <text:p>77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43">
            <text:p>96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86">
            <text:p>68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912">
            <text:p>76912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7" office:value-type="float" office:value="4342">
            <text:p>43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25">
            <text:p>39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13">
            <text:p>21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78">
            <text:p>25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16">
            <text:p>50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73">
            <text:p>60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57">
            <text:p>36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365">
            <text:p>34365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7" office:value-type="float" office:value="1698">
            <text:p>16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61">
            <text:p>21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78">
            <text:p>23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9">
            <text:p>12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87">
            <text:p>52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60">
            <text:p>68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01">
            <text:p>31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089">
            <text:p>26089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59000">
            <text:p>590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057">
            <text:p>150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57">
            <text:p>151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10">
            <text:p>28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655">
            <text:p>346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123">
            <text:p>42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50">
            <text:p>269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317">
            <text:p>223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22">
            <text:p>1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33">
            <text:p>103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214555/396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34+02:00</meta:creation-date>
    <dc:date>2026-04-22T17:51:34+02:00</dc:date>
    <dc:title>Untitled Spreadsheet</dc:title>
    <dc:description/>
    <dc:subject/>
    <meta:keyword/>
    <meta:user-defined meta:name="Company"/>
    <meta:user-defined meta:name="category"/>
  </office:meta>
</office:document-meta>
</file>