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lter (4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table:formula="of:=40 Jahre" office:value-type="string" office:value="#NAME?">
            <text:p>#NAME?</text:p>
          </table:table-cell>
          <table:table-cell table:style-name="ce6" office:value-type="float" office:value="12559">
            <text:p>125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20">
            <text:p>53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84">
            <text:p>64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44">
            <text:p>13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791">
            <text:p>147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34">
            <text:p>31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19">
            <text:p>95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58">
            <text:p>51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34">
            <text:p>41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69">
            <text:p>21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32">
            <text:p>46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11">
            <text:p>64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00">
            <text:p>96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328">
            <text:p>9832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41-80 Jahre</text:p>
          </table:table-cell>
          <table:table-cell table:style-name="ce6" office:value-type="float" office:value="27856">
            <text:p>278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19">
            <text:p>67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28">
            <text:p>47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52">
            <text:p>105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06">
            <text:p>139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31">
            <text:p>72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18">
            <text:p>187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03">
            <text:p>120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17">
            <text:p>93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1">
            <text:p>52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37">
            <text:p>47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47">
            <text:p>196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894">
            <text:p>198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648">
            <text:p>366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7198">
            <text:p>19719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81-120 Jahre</text:p>
          </table:table-cell>
          <table:table-cell table:style-name="ce6" office:value-type="float" office:value="12545">
            <text:p>125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00">
            <text:p>23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71">
            <text:p>31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68">
            <text:p>48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51">
            <text:p>34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00">
            <text:p>78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04">
            <text:p>66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10">
            <text:p>39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4">
            <text:p>26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25">
            <text:p>19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40">
            <text:p>77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43">
            <text:p>96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86">
            <text:p>68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912">
            <text:p>7691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21-160 Jahre</text:p>
          </table:table-cell>
          <table:table-cell table:style-name="ce6" office:value-type="float" office:value="4342">
            <text:p>43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25">
            <text:p>39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13">
            <text:p>21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78">
            <text:p>25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16">
            <text:p>50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73">
            <text:p>60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57">
            <text:p>36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365">
            <text:p>3436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&gt;160 Jahre</text:p>
          </table:table-cell>
          <table:table-cell table:style-name="ce6" office:value-type="float" office:value="1698">
            <text:p>16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78">
            <text:p>23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87">
            <text:p>52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60">
            <text:p>68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01">
            <text:p>31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089">
            <text:p>2608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9000">
            <text:p>590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57">
            <text:p>150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57">
            <text:p>15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10">
            <text:p>28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55">
            <text:p>346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73">
            <text:p>16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23">
            <text:p>421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50">
            <text:p>269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17">
            <text:p>22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22">
            <text:p>11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33">
            <text:p>103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04.03.2024 #1214555/3963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lter (40-Jahres-Klassen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5:01:03+02:00</meta:creation-date>
    <dc:date>2024-05-02T05:01:03+02:00</dc:date>
    <dc:title>Untitled Spreadsheet</dc:title>
    <dc:description/>
    <dc:subject/>
    <meta:keyword/>
    <meta:user-defined meta:name="Company"/>
    <meta:user-defined meta:name="category"/>
  </office:meta>
</office:document-meta>
</file>