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table:formula="of:=40 Jahre" office:value-type="string" office:value="#NAME?">
            <text:p>#NAME?</text:p>
          </table:table-cell>
          <table:table-cell table:style-name="ce6" office:value-type="float" office:value="6539">
            <text:p>6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842">
            <text:p>118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9">
            <text:p>6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3">
            <text:p>5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48">
            <text:p>3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28">
            <text:p>110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41">
            <text:p>9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1">
            <text:p>66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09">
            <text:p>6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557">
            <text:p>11155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41-80 Jahre</text:p>
          </table:table-cell>
          <table:table-cell table:style-name="ce6" office:value-type="float" office:value="4297">
            <text:p>4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49">
            <text:p>29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447">
            <text:p>30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30">
            <text:p>86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52">
            <text:p>5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76">
            <text:p>92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42">
            <text:p>50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17">
            <text:p>4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74">
            <text:p>36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94">
            <text:p>168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262">
            <text:p>222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710">
            <text:p>21871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81-120 Jahre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59">
            <text:p>122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62">
            <text:p>12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58">
            <text:p>29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0">
            <text:p>19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47">
            <text:p>7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9">
            <text:p>80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514">
            <text:p>8151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21-160 Jahre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60">
            <text:p>7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44">
            <text:p>2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01">
            <text:p>3640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&gt;160 Jahre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21">
            <text:p>40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50">
            <text:p>83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36">
            <text:p>2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1">
            <text:p>1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31">
            <text:p>5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004">
            <text:p>2800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214558/3963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30T21:32:36+02:00</meta:creation-date>
    <dc:date>2024-04-30T21:32:36+02:00</dc:date>
    <dc:title>Untitled Spreadsheet</dc:title>
    <dc:description/>
    <dc:subject/>
    <meta:keyword/>
    <meta:user-defined meta:name="Company"/>
    <meta:user-defined meta:name="category"/>
  </office:meta>
</office:document-meta>
</file>