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6539">
            <text:p>65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012">
            <text:p>180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86">
            <text:p>22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77">
            <text:p>43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842">
            <text:p>118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89">
            <text:p>68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00">
            <text:p>29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26">
            <text:p>23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53">
            <text:p>51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83">
            <text:p>39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94">
            <text:p>17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48">
            <text:p>32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28">
            <text:p>110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92">
            <text:p>7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741">
            <text:p>97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71">
            <text:p>66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09">
            <text:p>65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1557">
            <text:p>111557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4297">
            <text:p>42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149">
            <text:p>291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00">
            <text:p>32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08">
            <text:p>75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56">
            <text:p>21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447">
            <text:p>304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74">
            <text:p>47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30">
            <text:p>86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52">
            <text:p>53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83">
            <text:p>25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04">
            <text:p>36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76">
            <text:p>92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23">
            <text:p>22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97">
            <text:p>44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42">
            <text:p>50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17">
            <text:p>41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474">
            <text:p>364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88">
            <text:p>52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894">
            <text:p>168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262">
            <text:p>222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82">
            <text:p>71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8710">
            <text:p>218710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1325">
            <text:p>1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259">
            <text:p>122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82">
            <text:p>36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562">
            <text:p>125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28">
            <text:p>25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80">
            <text:p>25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72">
            <text:p>51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86">
            <text:p>17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10">
            <text:p>24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96">
            <text:p>58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47">
            <text:p>71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99">
            <text:p>80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86">
            <text:p>20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514">
            <text:p>81514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503">
            <text:p>55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60">
            <text:p>77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60">
            <text:p>17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07">
            <text:p>28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44">
            <text:p>23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05">
            <text:p>53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401">
            <text:p>36401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21">
            <text:p>40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50">
            <text:p>83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36">
            <text:p>24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31">
            <text:p>56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004">
            <text:p>28004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944">
            <text:p>689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365">
            <text:p>17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961">
            <text:p>709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942">
            <text:p>199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00">
            <text:p>115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059">
            <text:p>220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42">
            <text:p>117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38">
            <text:p>109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732">
            <text:p>87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641">
            <text:p>586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21">
            <text:p>97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517">
            <text:p>375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214558/3963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17:11+01:00</meta:creation-date>
    <dc:date>2026-01-12T13:17:11+01:00</dc:date>
    <dc:title>Untitled Spreadsheet</dc:title>
    <dc:description/>
    <dc:subject/>
    <meta:keyword/>
    <meta:user-defined meta:name="Company"/>
    <meta:user-defined meta:name="category"/>
  </office:meta>
</office:document-meta>
</file>