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2973">
            <text:p>129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47">
            <text:p>5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51">
            <text:p>66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01">
            <text:p>135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18">
            <text:p>15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">
            <text:p>37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21">
            <text:p>10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70">
            <text:p>57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52">
            <text:p>47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71">
            <text:p>66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36">
            <text:p>104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434">
            <text:p>124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28287">
            <text:p>282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50">
            <text:p>69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67">
            <text:p>47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52">
            <text:p>105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23">
            <text:p>141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40">
            <text:p>197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70">
            <text:p>128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89">
            <text:p>107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47">
            <text:p>72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31">
            <text:p>5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62">
            <text:p>222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56">
            <text:p>241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64">
            <text:p>427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12763">
            <text:p>127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81">
            <text:p>79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85">
            <text:p>69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88">
            <text:p>44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6">
            <text:p>28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2">
            <text:p>2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99">
            <text:p>80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80">
            <text:p>106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4394">
            <text:p>43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11">
            <text:p>40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82">
            <text:p>26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05">
            <text:p>5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89">
            <text:p>65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8">
            <text:p>39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31">
            <text:p>5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73">
            <text:p>7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2">
            <text:p>34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560/396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3:54+02:00</meta:creation-date>
    <dc:date>2026-04-22T17:53:54+02:00</dc:date>
    <dc:title>Untitled Spreadsheet</dc:title>
    <dc:description/>
    <dc:subject/>
    <meta:keyword/>
    <meta:user-defined meta:name="Company"/>
    <meta:user-defined meta:name="category"/>
  </office:meta>
</office:document-meta>
</file>