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6539">
            <text:p>6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686">
            <text:p>18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74">
            <text:p>11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41">
            <text:p>9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09">
            <text:p>6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070">
            <text:p>11407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26">
            <text:p>295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08">
            <text:p>7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60">
            <text:p>31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7">
            <text:p>4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24">
            <text:p>36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49">
            <text:p>169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78">
            <text:p>23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138">
            <text:p>22213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64">
            <text:p>12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13">
            <text:p>12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17">
            <text:p>7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59">
            <text:p>8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693">
            <text:p>826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71">
            <text:p>3677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3">
            <text:p>5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572">
            <text:p>2857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214564/3963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8:13:55+02:00</meta:creation-date>
    <dc:date>2024-04-30T18:13:55+02:00</dc:date>
    <dc:title>Untitled Spreadsheet</dc:title>
    <dc:description/>
    <dc:subject/>
    <meta:keyword/>
    <meta:user-defined meta:name="Company"/>
    <meta:user-defined meta:name="category"/>
  </office:meta>
</office:document-meta>
</file>