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686">
            <text:p>186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30">
            <text:p>4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60">
            <text:p>123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14">
            <text:p>40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74">
            <text:p>112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26">
            <text:p>295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60">
            <text:p>313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69">
            <text:p>53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29">
            <text:p>95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60">
            <text:p>50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24">
            <text:p>367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80">
            <text:p>54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49">
            <text:p>169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64">
            <text:p>12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0">
            <text:p>37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3">
            <text:p>1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72">
            <text:p>5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93">
            <text:p>59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17">
            <text:p>72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36">
            <text:p>78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47">
            <text:p>84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214564/396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0:37+01:00</meta:creation-date>
    <dc:date>2026-01-12T13:00:37+01:00</dc:date>
    <dc:title>Untitled Spreadsheet</dc:title>
    <dc:description/>
    <dc:subject/>
    <meta:keyword/>
    <meta:user-defined meta:name="Company"/>
    <meta:user-defined meta:name="category"/>
  </office:meta>
</office:document-meta>
</file>