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54291">
            <text:p>542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279">
            <text:p>192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54">
            <text:p>109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80">
            <text:p>12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64814">
            <text:p>648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850">
            <text:p>398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12">
            <text:p>259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774">
            <text:p>24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310">
            <text:p>43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6866">
            <text:p>268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25">
            <text:p>12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14">
            <text:p>1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92">
            <text:p>78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7585">
            <text:p>75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2451">
            <text:p>2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36">
            <text:p>6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13">
            <text:p>33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70">
            <text:p>7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6008">
            <text:p>1560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291">
            <text:p>902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052">
            <text:p>56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14565/39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5+02:00</meta:creation-date>
    <dc:date>2026-04-22T17:50:25+02:00</dc:date>
    <dc:title>Untitled Spreadsheet</dc:title>
    <dc:description/>
    <dc:subject/>
    <meta:keyword/>
    <meta:user-defined meta:name="Company"/>
    <meta:user-defined meta:name="category"/>
  </office:meta>
</office:document-meta>
</file>