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54291">
            <text:p>5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79">
            <text:p>19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54">
            <text:p>10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0">
            <text:p>12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70">
            <text:p>11407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64814">
            <text:p>64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50">
            <text:p>398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12">
            <text:p>25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78">
            <text:p>23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74">
            <text:p>24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10">
            <text:p>43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138">
            <text:p>2221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6866">
            <text:p>2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25">
            <text:p>12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59">
            <text:p>8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2">
            <text:p>7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693">
            <text:p>8269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71">
            <text:p>367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6">
            <text:p>6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72">
            <text:p>2857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214565/396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03:49+02:00</meta:creation-date>
    <dc:date>2024-05-06T10:03:49+02:00</dc:date>
    <dc:title>Untitled Spreadsheet</dc:title>
    <dc:description/>
    <dc:subject/>
    <meta:keyword/>
    <meta:user-defined meta:name="Company"/>
    <meta:user-defined meta:name="category"/>
  </office:meta>
</office:document-meta>
</file>