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6" office:value-type="string">
            <text:p>=40 Jahre</text:p>
          </table:table-cell>
          <table:table-cell table:style-name="ce7" office:value-type="float" office:value="13004">
            <text:p>130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47">
            <text:p>53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804">
            <text:p>68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714">
            <text:p>137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23">
            <text:p>154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65">
            <text:p>37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62">
            <text:p>104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61">
            <text:p>58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52">
            <text:p>50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09">
            <text:p>250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72">
            <text:p>70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54">
            <text:p>109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80">
            <text:p>126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70">
            <text:p>11407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1-80 Jahre</text:p>
          </table:table-cell>
          <table:table-cell table:style-name="ce7" office:value-type="float" office:value="28337">
            <text:p>283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50">
            <text:p>69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67">
            <text:p>47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636">
            <text:p>106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123">
            <text:p>141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00">
            <text:p>90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06">
            <text:p>198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893">
            <text:p>128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44">
            <text:p>110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58">
            <text:p>74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60">
            <text:p>55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78">
            <text:p>234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774">
            <text:p>247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310">
            <text:p>433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2138">
            <text:p>22213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Jahre</text:p>
          </table:table-cell>
          <table:table-cell table:style-name="ce7" office:value-type="float" office:value="12838">
            <text:p>128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10">
            <text:p>23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23">
            <text:p>35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89">
            <text:p>49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08">
            <text:p>39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13">
            <text:p>80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57">
            <text:p>70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16">
            <text:p>46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87">
            <text:p>29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81">
            <text:p>21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59">
            <text:p>81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14">
            <text:p>110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892">
            <text:p>78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693">
            <text:p>82693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Jahre</text:p>
          </table:table-cell>
          <table:table-cell table:style-name="ce7" office:value-type="float" office:value="4394">
            <text:p>43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3">
            <text:p>10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12">
            <text:p>16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52">
            <text:p>40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51">
            <text:p>23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24">
            <text:p>2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07">
            <text:p>13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23">
            <text:p>53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66">
            <text:p>66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99">
            <text:p>39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71">
            <text:p>36771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Jahre</text:p>
          </table:table-cell>
          <table:table-cell table:style-name="ce7" office:value-type="float" office:value="1756">
            <text:p>17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20">
            <text:p>24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03">
            <text:p>26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5">
            <text:p>9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83">
            <text:p>56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70">
            <text:p>74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19">
            <text:p>34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72">
            <text:p>28572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60329">
            <text:p>60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51">
            <text:p>155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098">
            <text:p>290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684">
            <text:p>356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498">
            <text:p>194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53">
            <text:p>447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90">
            <text:p>292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39">
            <text:p>260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55">
            <text:p>144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07">
            <text:p>123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214567/396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49+02:00</meta:creation-date>
    <dc:date>2026-04-22T17:50:49+02:00</dc:date>
    <dc:title>Untitled Spreadsheet</dc:title>
    <dc:description/>
    <dc:subject/>
    <meta:keyword/>
    <meta:user-defined meta:name="Company"/>
    <meta:user-defined meta:name="category"/>
  </office:meta>
</office:document-meta>
</file>