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6" office:value-type="string">
            <text:p>=40 anni</text:p>
          </table:table-cell>
          <table:table-cell table:style-name="ce7" office:value-type="float" office:value="16561">
            <text:p>165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203">
            <text:p>4020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945">
            <text:p>269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02">
            <text:p>60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04">
            <text:p>109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455">
            <text:p>134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070">
            <text:p>114070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41-80 anni</text:p>
          </table:table-cell>
          <table:table-cell table:style-name="ce7" office:value-type="float" office:value="33482">
            <text:p>3348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769">
            <text:p>357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400">
            <text:p>614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477">
            <text:p>214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506">
            <text:p>255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505">
            <text:p>445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2138">
            <text:p>222138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81-120 anni</text:p>
          </table:table-cell>
          <table:table-cell table:style-name="ce7" office:value-type="float" office:value="15551">
            <text:p>155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532">
            <text:p>125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650">
            <text:p>276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18">
            <text:p>73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463">
            <text:p>114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178">
            <text:p>81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693">
            <text:p>82693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21-160 anni</text:p>
          </table:table-cell>
          <table:table-cell table:style-name="ce7" office:value-type="float" office:value="5073">
            <text:p>50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85">
            <text:p>28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83">
            <text:p>125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11">
            <text:p>51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37">
            <text:p>70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82">
            <text:p>40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71">
            <text:p>36771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&gt;160 anni</text:p>
          </table:table-cell>
          <table:table-cell table:style-name="ce7" office:value-type="float" office:value="2103">
            <text:p>21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743">
            <text:p>97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99">
            <text:p>52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56">
            <text:p>74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14">
            <text:p>35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72">
            <text:p>28572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72770">
            <text:p>727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846">
            <text:p>918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321">
            <text:p>1383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207">
            <text:p>4520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366">
            <text:p>623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733">
            <text:p>737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214568/3963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1:55:55+01:00</meta:creation-date>
    <dc:date>2026-02-04T01:55:55+01:00</dc:date>
    <dc:title>Untitled Spreadsheet</dc:title>
    <dc:description/>
    <dc:subject/>
    <meta:keyword/>
    <meta:user-defined meta:name="Company"/>
    <meta:user-defined meta:name="category"/>
  </office:meta>
</office:document-meta>
</file>