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tà degli alberi (classi di 40 ann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tà degli alberi (classi di 40 ann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6" office:value-type="string">
            <text:p>=40 anni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41-80 anni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81-120 anni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121-160 anni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&gt;160 anni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9">
            <text:p>35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7">
            <text:p>4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51">
            <text:p>45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14">
            <text:p>41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92">
            <text:p>49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1">
            <text:p>1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Inventario Forestale Nazionale Svizzero, 18.05.2024 #1214613/3963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tà degli alberi (classi di 40 anni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tima dell'età degli alberi e arbusti vivi (in piedi e a terra) a partire da 12 cm di diametro a petto d'uomo (DPU) in classi di 40 anni. Fonte: rilievo sul terreno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35:12+01:00</meta:creation-date>
    <dc:date>2026-01-10T05:35:12+01:00</dc:date>
    <dc:title>Untitled Spreadsheet</dc:title>
    <dc:description/>
    <dc:subject/>
    <meta:keyword/>
    <meta:user-defined meta:name="Company"/>
    <meta:user-defined meta:name="category"/>
  </office:meta>
</office:document-meta>
</file>