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8">
            <text:p>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6.2">
            <text:p>6.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5.9">
            <text:p>5.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9.7">
            <text:p>19.7</text:p>
          </table:table-cell>
          <table:table-cell table:style-name="ce6" office:value-type="float" office:value="9">
            <text:p>9</text:p>
          </table:table-cell>
          <table:table-cell table:style-name="ce6" office:value-type="float" office:value="17.2">
            <text:p>17.2</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9.2">
            <text:p>19.2</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6">
            <text:p>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6.9">
            <text:p>6.9</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5.03.2024 #1214714/396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7:00+02:00</meta:creation-date>
    <dc:date>2024-05-12T05:17:00+02:00</dc:date>
    <dc:title>Untitled Spreadsheet</dc:title>
    <dc:description/>
    <dc:subject/>
    <meta:keyword/>
    <meta:user-defined meta:name="Company"/>
    <meta:user-defined meta:name="category"/>
  </office:meta>
</office:document-meta>
</file>