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area basimetrica</text:p>
          </table:table-cell>
        </table:table-row>
        <table:table-row>
          <table:table-cell table:number-columns-spanned="14" table:number-rows-spanned="1" table:style-name="ce0" office:value-type="string">
            <text:p>diametro a petto d'uomo (10 classi) · specie arborea principal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m²/ha</text:p>
          </table:table-cell>
        </table:table-row>
        <table:table-row>
          <table:table-cell table:number-columns-spanned="14" table:number-rows-spanned="1" table:style-name="ce0" office:value-type="string">
            <text:p>insieme analizzato: bosco accessibile esclusi gli arbusteti</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style-name="ro_0_193">
          <table:table-cell table:number-columns-spanned="14" table:number-rows-spanned="1" table:style-name="ce0" office:value-type="string">
            <text:p>© WSL, Inventario Forestale Nazionale Svizzero, 18.05.2024 #1214768/39651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rea basimetrica #92</text:p>
          </table:table-cell>
        </table:table-row>
        <table:table-row table:style-name="ro_0_19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4" table:number-rows-spanned="1" table:style-name="ce0" office:value-type="string">
            <text:p>diametro a petto d'uomo (10 classi) #1317</text:p>
          </table:table-cell>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row>
        <table:table-row table:number-rows-repeated="1"/>
        <table:table-row>
          <table:table-cell table:number-columns-spanned="14" table:number-rows-spanned="1" table:style-name="ce0" office:value-type="string">
            <text:p>specie arborea principale #90</text:p>
          </table:table-cell>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434</text:p>
          </table:table-cell>
        </table:table-row>
        <table:table-row table:style-name="ro_0_209">
          <table:table-cell table:number-columns-spanned="14"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4:05:22+02:00</meta:creation-date>
    <dc:date>2026-06-17T14:05:22+02:00</dc:date>
    <dc:title>Untitled Spreadsheet</dc:title>
    <dc:description/>
    <dc:subject/>
    <meta:keyword/>
    <meta:user-defined meta:name="Company"/>
    <meta:user-defined meta:name="category"/>
  </office:meta>
</office:document-meta>
</file>