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8">
            <text:p>68</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9">
            <text:p>25.9</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9">
            <text:p>3.9</text:p>
          </table:table-cell>
          <table:table-cell table:style-name="ce6" office:value-type="float" office:value="87">
            <text:p>8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8">
            <text:p>30.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80">
            <text:p>8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2">
            <text:p>11.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0">
            <text:p>60</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5">
            <text:p>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33.3">
            <text:p>33.3</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6">
            <text:p>36.6</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3">
            <text:p>3</text:p>
          </table:table-cell>
          <table:table-cell table:style-name="ce6" office:value-type="float" office:value="56">
            <text:p>56</text:p>
          </table:table-cell>
          <table:table-cell table:style-name="ce6" office:value-type="float" office:value="9.5">
            <text:p>9.5</text:p>
          </table:table-cell>
          <table:table-cell table:style-name="ce6" office:value-type="float" office:value="25">
            <text:p>25</text:p>
          </table:table-cell>
          <table:table-cell table:style-name="ce6" office:value-type="float" office:value="8.1">
            <text:p>8.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8">
            <text:p>88</text:p>
          </table:table-cell>
          <table:table-cell table:style-name="ce6" office:value-type="float" office:value="7.2">
            <text:p>7.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0">
            <text:p>6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5">
            <text:p>7.5</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52">
            <text:p>5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9.6">
            <text:p>9.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86">
            <text:p>8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86">
            <text:p>8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4">
            <text:p>2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
            <text:p>87</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7">
            <text:p>19.7</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9.2">
            <text:p>19.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05.03.2024 #1214997/396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5:25+02:00</meta:creation-date>
    <dc:date>2024-05-11T19:05:25+02:00</dc:date>
    <dc:title>Untitled Spreadsheet</dc:title>
    <dc:description/>
    <dc:subject/>
    <meta:keyword/>
    <meta:user-defined meta:name="Company"/>
    <meta:user-defined meta:name="category"/>
  </office:meta>
</office:document-meta>
</file>