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e der stehenden tot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984">
            <text:p>98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02">
            <text:p>12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3">
            <text:p>6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6">
            <text:p>6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54">
            <text:p>4454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00">
            <text:p>7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65">
            <text:p>1765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532">
            <text:p>15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88">
            <text:p>138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75">
            <text:p>8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36">
            <text:p>7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0">
            <text:p>69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99">
            <text:p>99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220">
            <text:p>6220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17.05.2024 #1215036/39678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e der stehenden toten Bäume #6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Trockengewicht (Masse) der stehenden toten Bäume und Sträucher ab 12 cm Brusthöhendurchmesser (BHD). Ermittelt wird diese Masse mithilfe von art- und zersetzungsgradabhängigen Holzdichten aus den Baumteilen Wurzeln und Schaftholz sowie je nach Zersetzungsgrad auch dem Astderbholz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3-18T11:13:19+01:00</meta:creation-date>
    <dc:date>2026-03-18T11:13:19+01:00</dc:date>
    <dc:title>Untitled Spreadsheet</dc:title>
    <dc:description/>
    <dc:subject/>
    <meta:keyword/>
    <meta:user-defined meta:name="Company"/>
    <meta:user-defined meta:name="category"/>
  </office:meta>
</office:document-meta>
</file>