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4">
            <text:p>5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7">
            <text:p>6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.8">
            <text:p>8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.4">
            <text:p>13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7.3">
            <text:p>89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5">
            <text:p>66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.1">
            <text:p>6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.9">
            <text:p>68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.6">
            <text:p>6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.9">
            <text:p>7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.2">
            <text:p>8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.1">
            <text:p>6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.1">
            <text:p>6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.</text:p>
          </table:table-cell>
          <table:table-cell table:style-name="ce6" office:value-type="float" office:value="692.2">
            <text:p>6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3">
            <text:p>57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.7">
            <text:p>5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4.2">
            <text:p>79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.4">
            <text:p>6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.9">
            <text:p>6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.9">
            <text:p>60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6.8">
            <text:p>5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3.6">
            <text:p>6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.6">
            <text:p>5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.6">
            <text:p>59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8.7">
            <text:p>6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1.9">
            <text:p>8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7.1">
            <text:p>7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.9">
            <text:p>5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.8">
            <text:p>59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.5">
            <text:p>6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1.4">
            <text:p>6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.1">
            <text:p>5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.4">
            <text:p>61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.2">
            <text:p>5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.6">
            <text:p>5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.8">
            <text:p>10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.2">
            <text:p>5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.8">
            <text:p>7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604.1">
            <text:p>6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.3">
            <text:p>57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1.6">
            <text:p>50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.6">
            <text:p>6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.8">
            <text:p>5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.6">
            <text:p>6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2.1">
            <text:p>8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.1">
            <text:p>66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.6">
            <text:p>5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.9">
            <text:p>5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.1">
            <text:p>6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5.7">
            <text:p>7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215303/397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3:54:52+01:00</meta:creation-date>
    <dc:date>2026-01-09T03:54:52+01:00</dc:date>
    <dc:title>Untitled Spreadsheet</dc:title>
    <dc:description/>
    <dc:subject/>
    <meta:keyword/>
    <meta:user-defined meta:name="Company"/>
    <meta:user-defined meta:name="category"/>
  </office:meta>
</office:document-meta>
</file>