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dice della densità del popolamento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.7">
            <text:p>49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9.9">
            <text:p>51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0.6">
            <text:p>5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3.1">
            <text:p>513.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738">
            <text:p>738</text:p>
          </table:table-cell>
          <table:table-cell table:style-name="ce6" office:value-type="string">
            <text:p>.</text:p>
          </table:table-cell>
          <table:table-cell table:style-name="ce6" office:value-type="float" office:value="635.2">
            <text:p>6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6.3">
            <text:p>6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0.6">
            <text:p>6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0.8">
            <text:p>6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5.2">
            <text:p>59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5.2">
            <text:p>625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8.3">
            <text:p>64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8.5">
            <text:p>6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6.9">
            <text:p>6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3.2">
            <text:p>60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1.2">
            <text:p>60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6.4">
            <text:p>616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82.3">
            <text:p>58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8.1">
            <text:p>66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1.4">
            <text:p>6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0.6">
            <text:p>56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4.4">
            <text:p>614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4.9">
            <text:p>64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.9">
            <text:p>482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4">
            <text:p>594</text:p>
          </table:table-cell>
          <table:table-cell table:style-name="ce6" office:value-type="string">
            <text:p>.</text:p>
          </table:table-cell>
          <table:table-cell table:style-name="ce6" office:value-type="float" office:value="613.6">
            <text:p>6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5.2">
            <text:p>565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7.6">
            <text:p>6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0.3">
            <text:p>66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9.1">
            <text:p>58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2.7">
            <text:p>59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8.7">
            <text:p>6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1.1">
            <text:p>58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15304/3970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dice della densità del popolamento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4:47+01:00</meta:creation-date>
    <dc:date>2026-01-11T00:44:47+01:00</dc:date>
    <dc:title>Untitled Spreadsheet</dc:title>
    <dc:description/>
    <dc:subject/>
    <meta:keyword/>
    <meta:user-defined meta:name="Company"/>
    <meta:user-defined meta:name="category"/>
  </office:meta>
</office:document-meta>
</file>