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.3">
            <text:p>5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.3">
            <text:p>10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2.7">
            <text:p>81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5">
            <text:p>5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.4">
            <text:p>77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.9">
            <text:p>74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9">
            <text:p>5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2.2">
            <text:p>6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5">
            <text:p>5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2">
            <text:p>5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.6">
            <text:p>586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7.6">
            <text:p>5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.9">
            <text:p>6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0.7">
            <text:p>7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9.9">
            <text:p>6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1">
            <text:p>7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.9">
            <text:p>5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.2">
            <text:p>6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3.5">
            <text:p>6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5.5">
            <text:p>60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.6">
            <text:p>5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.9">
            <text:p>98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.4">
            <text:p>5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569.7">
            <text:p>5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3.6">
            <text:p>8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.1">
            <text:p>56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6.5">
            <text:p>6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.3">
            <text:p>55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.6">
            <text:p>6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.2">
            <text:p>7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3.6">
            <text:p>6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7.9">
            <text:p>5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1.9">
            <text:p>6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.4">
            <text:p>55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6.5">
            <text:p>5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15312/3970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10+01:00</meta:creation-date>
    <dc:date>2026-01-11T11:36:10+01:00</dc:date>
    <dc:title>Untitled Spreadsheet</dc:title>
    <dc:description/>
    <dc:subject/>
    <meta:keyword/>
    <meta:user-defined meta:name="Company"/>
    <meta:user-defined meta:name="category"/>
  </office:meta>
</office:document-meta>
</file>