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specie legnose (da 40 cm d'altezz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18.05.2024 #1215648/3973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specie legnose (da 40 cm d'altezza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ero di specie di alberi e di arbusti nel cerchio di 2 are, presenti con almeno un individuo di almeno 40 cm di altezz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29:34+01:00</meta:creation-date>
    <dc:date>2026-01-23T20:29:34+01:00</dc:date>
    <dc:title>Untitled Spreadsheet</dc:title>
    <dc:description/>
    <dc:subject/>
    <meta:keyword/>
    <meta:user-defined meta:name="Company"/>
    <meta:user-defined meta:name="category"/>
  </office:meta>
</office:document-meta>
</file>