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747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2.805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2.805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2.805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2.805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2.805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2.805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2.805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2.805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2.805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2.805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2.805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3–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utzun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Mischungsgrad (terrestrisch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m³/ha/Jahr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 LFI3/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eränderung 2004/06–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Mischungsgrad (terrestrisch)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3.3">
            <text:p>73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.8">
            <text:p>59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">
            <text:p>14</text:p>
          </table:table-cell>
          <table:table-cell table:number-columns-repeated="971"/>
        </table:table-row>
        <table:table-row>
          <table:table-cell table:style-name="ce5" office:value-type="string">
            <text:p>Nadelwald rein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">
            <text:p>6</text:p>
          </table:table-cell>
          <table:table-cell table:number-columns-repeated="971"/>
        </table:table-row>
        <table:table-row>
          <table:table-cell table:style-name="ce5" office:value-type="string">
            <text:p>Nadelwald gemischt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7">
            <text:p>7</text:p>
          </table:table-cell>
          <table:table-cell table:number-columns-repeated="971"/>
        </table:table-row>
        <table:table-row>
          <table:table-cell table:style-name="ce5" office:value-type="string">
            <text:p>Laubwald gemischt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8">
            <text:p>8</text:p>
          </table:table-cell>
          <table:table-cell table:number-columns-repeated="971"/>
        </table:table-row>
        <table:table-row>
          <table:table-cell table:style-name="ce5" office:value-type="string">
            <text:p>Laubwald rein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9">
            <text:p>979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8">
            <text:p>8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 table:style-name="ro_0_19">
          <table:table-cell table:number-columns-spanned="53" table:number-rows-spanned="1" table:style-name="ce0" office:value-type="string">
            <text:p>© WSL, Schweizerisches Landesforstinventar, 04.03.2024 #1215654/39740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utzung #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3">
          <table:table-cell table:number-columns-spanned="53" table:number-rows-spanned="1" table:style-name="ce1" office:value-type="string">
            <text:p>Schaftholzvolumen in Rinde aller Bäume und Sträucher ab 12 cm Brusthöhendurchmesser (BHD), die zwischen zwei Inventuren forstlich genutzt wurd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Mischungsgrad (terrestrisch) #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6">
          <table:table-cell table:number-columns-spanned="53" table:number-rows-spanned="1" table:style-name="ce1" office:value-type="string">
            <text:p>Anteile der am Bestandesaufbau beteiligten Nadel- und Laubbäume, definiert über ihren Basalflächenanteil in vier Klassen: Nadelwald rein: 91–100 % Nadelbäume, Nadelwald gemischt: 51–90 % Nadelbäume, Laubwald gemischt: 11–50 % Nadelbäume und Laubwald rein: 0–10 % Nadelbäume. Grundlage: Feldaufnahme (MID 265: Mischungsgra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9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LFI3/LFI4 #14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2">
          <table:table-cell table:number-columns-spanned="53" table:number-rows-spanned="1" table:style-name="ce1" office:value-type="string">
            <text:p>Wald, der sowohl im LFI3 (2004-2006) als auch im LFI4 (2009-2017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5">
          <table:table-cell table:number-columns-spanned="53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3T15:41:23+02:00</meta:creation-date>
    <dc:date>2024-05-03T15:41:23+02:00</dc:date>
    <dc:title>Untitled Spreadsheet</dc:title>
    <dc:description/>
    <dc:subject/>
    <meta:keyword/>
    <meta:user-defined meta:name="Company"/>
    <meta:user-defined meta:name="category"/>
  </office:meta>
</office:document-meta>
</file>