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215658/397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zahl Gehölzarten (ab 40 cm Höhe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zahl Baum- und Straucharten, die im 2-Aren-Probekreis mit mindestens einem lebenden Individuum ab 40 cm Höhe vertret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3:23:29+01:00</meta:creation-date>
    <dc:date>2026-01-23T13:23:29+01:00</dc:date>
    <dc:title>Untitled Spreadsheet</dc:title>
    <dc:description/>
    <dc:subject/>
    <meta:keyword/>
    <meta:user-defined meta:name="Company"/>
    <meta:user-defined meta:name="category"/>
  </office:meta>
</office:document-meta>
</file>