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Waldformationen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Waldformationen (10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uchenwälder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n-Buchenwälder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Laubwälder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n-Fichtenwälder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cht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rven- und Lärch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öhren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ionierwä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büschwälder*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Nichtwald*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15732/397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Waldformationen (10 Klassen) #26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Zusammenfassung der 18 Gruppen von NaiS-Standorttypen mit jeweils ähnlichem Ziel für die Hauptbaumarten (NAISGGROB20) zu 10 als «Waldformationen» bezeichneten Grossverbänden. *Durch die kleinflächige Ansprache der Standorttypen im Rahmen des Projektes NaiS-LFI ist es möglich, dass auf Probeflächen, die im LFI als «Wald» gelten, Nichtwald-Standorttypen (z.B. Wiese, Weide, Fels) vorkommen. Ebenso können im «Wald ohne Gebüschwald» Gebüschwald-Standorttypen vorhanden sei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7+02:00</meta:creation-date>
    <dc:date>2025-05-23T01:47:57+02:00</dc:date>
    <dc:title>Untitled Spreadsheet</dc:title>
    <dc:description/>
    <dc:subject/>
    <meta:keyword/>
    <meta:user-defined meta:name="Company"/>
    <meta:user-defined meta:name="category"/>
  </office:meta>
</office:document-meta>
</file>