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Gehölzarten (ab 40 cm Hö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Waldformationen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iS-Waldformationen (10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uchenwälder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annen-Buchenwälder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übrige Laubwälder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annen-Fichtenwälder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Fichtenwälder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Arven- und Lärchenwäld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Föhrenwälder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Pionierwäld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Gebüschwälder*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Nichtwald*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Schweizerisches Landesforstinventar, 17.05.2024 #1215737/3974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Gehölzarten (ab 40 cm Höhe) #1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Anzahl Baum- und Straucharten, die im 2-Aren-Probekreis mit mindestens einem lebenden Individuum ab 40 cm Höhe vertret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Waldformationen (10 Klassen) #263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Zusammenfassung der 18 Gruppen von NaiS-Standorttypen mit jeweils ähnlichem Ziel für die Hauptbaumarten (NAISGGROB20) zu 10 als «Waldformationen» bezeichneten Grossverbänden. *Durch die kleinflächige Ansprache der Standorttypen im Rahmen des Projektes NaiS-LFI ist es möglich, dass auf Probeflächen, die im LFI als «Wald» gelten, Nichtwald-Standorttypen (z.B. Wiese, Weide, Fels) vorkommen. Ebenso können im «Wald ohne Gebüschwald» Gebüschwald-Standorttypen vorhanden sei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50:02+02:00</meta:creation-date>
    <dc:date>2025-05-23T01:50:02+02:00</dc:date>
    <dc:title>Untitled Spreadsheet</dc:title>
    <dc:description/>
    <dc:subject/>
    <meta:keyword/>
    <meta:user-defined meta:name="Company"/>
    <meta:user-defined meta:name="category"/>
  </office:meta>
</office:document-meta>
</file>