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legnose (da 40 cm d'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ormazioni forestali NaiS (10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faggete</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abieti-faggete</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altri boschi di latifoglie</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boschi di abete bianco e abete rosso</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non bosco*</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rio Forestale Nazionale Svizzero, 17.05.2024 #1215747/39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specie legnose (da 40 cm d'altezza)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ero di specie di alberi e di arbusti nel cerchio di 2 are, presenti con almeno un individuo di almeno 40 cm di altez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3+01:00</meta:creation-date>
    <dc:date>2026-01-23T04:41:53+01:00</dc:date>
    <dc:title>Untitled Spreadsheet</dc:title>
    <dc:description/>
    <dc:subject/>
    <meta:keyword/>
    <meta:user-defined meta:name="Company"/>
    <meta:user-defined meta:name="category"/>
  </office:meta>
</office:document-meta>
</file>